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2823" officeooo:paragraph-rsid="0001f1a5" style:text-blinking="false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2823" officeooo:paragraph-rsid="0001f1a5" style:text-blinking="false" style:font-size-asian="10.5pt" style:font-weight-asian="normal" style:font-size-complex="12pt" style:font-weight-complex="normal"/>
    </style:style>
    <style:style style:name="P3" style:family="paragraph" style:parent-style-name="Standard" style:list-style-name="L10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9c30" officeooo:paragraph-rsid="0001f1a5" style:text-blinking="false" style:font-size-asian="10.5pt" style:font-weight-asian="normal" style:font-size-complex="12pt" style:font-weight-complex="normal"/>
    </style:style>
    <style:style style:name="P4" style:family="paragraph" style:parent-style-name="Standard" style:list-style-name="L10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1a4a" officeooo:paragraph-rsid="0001f1a5" style:text-blinking="false" style:font-size-asian="10.5pt" style:font-weight-asian="normal" style:font-size-complex="12pt" style:font-weight-complex="normal"/>
    </style:style>
    <style:style style:name="P5" style:family="paragraph" style:parent-style-name="Standard" style:list-style-name="L10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1f1a5" style:text-blinking="false" style:font-size-asian="10.5pt" style:font-weight-asian="normal" style:font-size-complex="12pt" style:font-weight-complex="normal"/>
    </style:style>
    <style:style style:name="P6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1f1a5" style:text-blinking="fals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1f1a5" style:text-blinking="false" style:font-size-asian="10.5pt" style:font-weight-asian="normal" style:font-size-complex="12pt" style:font-weight-complex="normal"/>
    </style:style>
    <style:style style:name="P8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50c7" officeooo:paragraph-rsid="0001f1a5" style:text-blinking="fals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50c7" officeooo:paragraph-rsid="0001f1a5" style:text-blinking="false" style:font-size-asian="10.5pt" style:font-weight-asian="normal" style:font-size-complex="12pt" style:font-weight-complex="normal"/>
    </style:style>
    <style:style style:name="P10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36b" officeooo:paragraph-rsid="0001f1a5" style:text-blinking="false" style:font-size-asian="10.5pt" style:font-weight-asian="normal" style:font-size-complex="12pt" style:font-weight-complex="normal"/>
    </style:style>
    <style:style style:name="P11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04ce" officeooo:paragraph-rsid="0001f1a5" style:text-blinking="false" style:font-size-asian="10.5pt" style:font-weight-asian="normal" style:font-size-complex="12pt" style:font-weight-complex="normal"/>
    </style:style>
    <style:style style:name="P12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71ce" officeooo:paragraph-rsid="0001f1a5" style:text-blinking="false" style:font-size-asian="10.5pt" style:font-weight-asian="normal" style:font-size-complex="12pt" style:font-weight-complex="normal"/>
    </style:style>
    <style:style style:name="P13" style:family="paragraph" style:parent-style-name="Standard" style:list-style-name="L1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6fcf" officeooo:paragraph-rsid="0001f1a5" style:text-blinking="false" style:font-size-asian="10.5pt" style:font-weight-asian="normal" style:font-size-complex="12pt" style:font-weight-complex="normal"/>
    </style:style>
    <style:style style:name="P14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90548" officeooo:paragraph-rsid="0001f1a5" style:text-blinking="false" style:font-size-asian="10.5pt" style:font-weight-asian="normal" style:font-size-complex="12pt" style:font-weight-complex="normal"/>
    </style:style>
    <style:style style:name="P15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ce002" officeooo:paragraph-rsid="0001f1a5" style:text-blinking="false" style:font-size-asian="10.5pt" style:font-weight-asian="normal" style:font-size-complex="12pt" style:font-weight-complex="normal"/>
    </style:style>
    <style:style style:name="P16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6f846" officeooo:paragraph-rsid="0001f1a5" style:text-blinking="false" style:font-size-asian="10.5pt" style:font-weight-asian="normal" style:font-size-complex="12pt" style:font-weight-complex="normal"/>
    </style:style>
    <style:style style:name="P17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4a94" officeooo:paragraph-rsid="0001f1a5" style:text-blinking="false" style:font-size-asian="10.5pt" style:font-weight-asian="normal" style:font-size-complex="12pt" style:font-weight-complex="normal"/>
    </style:style>
    <style:style style:name="P18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6d117" officeooo:paragraph-rsid="0001f1a5" style:text-blinking="false" style:font-size-asian="10.5pt" style:font-weight-asian="normal" style:font-size-complex="12pt" style:font-weight-complex="normal"/>
    </style:style>
    <style:style style:name="P19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e8ae" officeooo:paragraph-rsid="0001f1a5" style:text-blinking="false" style:font-size-asian="10.5pt" style:font-weight-asian="normal" style:font-size-complex="12pt" style:font-weight-complex="normal"/>
    </style:style>
    <style:style style:name="P20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2ecd3" officeooo:paragraph-rsid="0001f1a5" style:text-blinking="false" style:font-size-asian="10.5pt" style:font-weight-asian="normal" style:font-size-complex="12pt" style:font-weight-complex="normal"/>
    </style:style>
    <style:style style:name="P21" style:family="paragraph" style:parent-style-name="Standard" style:list-style-name="L1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1354b" officeooo:paragraph-rsid="0001f1a5" style:text-blinking="false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center" style:justify-single-word="false"/>
      <style:text-properties style:font-name="Calibri" fo:font-size="12pt" fo:font-weight="normal" officeooo:rsid="0009fe98" officeooo:paragraph-rsid="0001f1a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9b13" officeooo:paragraph-rsid="0001f1a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3fca9" officeooo:paragraph-rsid="0001f1a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1f1a5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line-height="115%" fo:text-align="justify" style:justify-single-word="false"/>
      <style:text-properties style:font-name="Calibri" fo:font-size="12pt" fo:font-weight="normal" officeooo:rsid="00019928" officeooo:paragraph-rsid="0001f1a5" style:font-size-asian="12pt" style:font-weight-asian="normal" style:font-size-complex="12pt" style:font-weight-complex="normal"/>
    </style:style>
    <style:style style:name="P27" style:family="paragraph" style:parent-style-name="Standard" style:list-style-name="L10">
      <style:paragraph-properties fo:line-height="150%"/>
      <style:text-properties style:font-name="Calibri" fo:font-size="12pt" fo:font-weight="normal" officeooo:rsid="0001e114" officeooo:paragraph-rsid="0001f1a5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line-height="150%"/>
      <style:text-properties style:font-name="Calibri" fo:font-size="12pt" fo:font-weight="normal" officeooo:rsid="0001e114" officeooo:paragraph-rsid="0001f1a5" style:font-size-asian="10.5pt" style:font-weight-asian="normal" style:font-size-complex="12pt" style:font-weight-complex="normal"/>
    </style:style>
    <style:style style:name="P29" style:family="paragraph" style:parent-style-name="Standard" style:list-style-name="L10">
      <style:paragraph-properties fo:line-height="150%"/>
      <style:text-properties style:font-name="Calibri" fo:font-size="12pt" fo:font-weight="normal" officeooo:rsid="00049cf9" officeooo:paragraph-rsid="0001f1a5" style:font-size-asian="10.5pt" style:font-weight-asian="normal" style:font-size-complex="12pt" style:font-weight-complex="normal"/>
    </style:style>
    <style:style style:name="P30" style:family="paragraph" style:parent-style-name="Standard" style:list-style-name="L10">
      <style:paragraph-properties fo:line-height="150%"/>
      <style:text-properties style:font-name="Calibri" fo:font-size="12pt" fo:font-weight="normal" officeooo:rsid="00026eee" officeooo:paragraph-rsid="0001f1a5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01f1a5"/>
    </style:style>
    <style:style style:name="P32" style:family="paragraph" style:parent-style-name="Standard" style:list-style-name="L11">
      <style:paragraph-properties fo:line-height="150%" fo:text-align="start" style:justify-single-word="false"/>
      <style:text-properties officeooo:paragraph-rsid="0001f1a5"/>
    </style:style>
    <style:style style:name="P33" style:family="paragraph" style:parent-style-name="Text_20_body" style:list-style-name="L8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1f1a5" style:text-blinking="false" style:font-size-asian="12pt" style:font-weight-asian="normal" style:font-size-complex="12pt" style:font-weight-complex="normal"/>
    </style:style>
    <style:style style:name="P34" style:family="paragraph" style:parent-style-name="Text_20_body" style:list-style-name="L9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1f1a5" style:text-blinking="false" style:font-size-asian="12pt" style:font-weight-asian="normal" style:font-size-complex="12pt" style:font-weight-complex="normal"/>
    </style:style>
    <style:style style:name="P35" style:family="paragraph" style:parent-style-name="Text_20_body" style:list-style-name="L8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1f1a5" style:text-blinking="false" style:font-size-asian="12pt" style:font-size-complex="12pt"/>
    </style:style>
    <style:style style:name="T1" style:family="text">
      <style:text-properties officeooo:rsid="00025fa7"/>
    </style:style>
    <style:style style:name="T2" style:family="text">
      <style:text-properties officeooo:rsid="0000ce7b"/>
    </style:style>
    <style:style style:name="T3" style:family="text">
      <style:text-properties officeooo:rsid="0009fe98"/>
    </style:style>
    <style:style style:name="T4" style:family="text">
      <style:text-properties style:font-name="Calibri" fo:font-size="12pt" fo:font-weight="normal" officeooo:rsid="00104153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09fe98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officeooo:rsid="0003fca9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017997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normal" officeooo:rsid="00025fa7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weight="normal" officeooo:rsid="0000f2bf" style:font-size-asian="12pt" style:font-weight-asian="normal" style:font-size-complex="12pt" style:font-weight-complex="normal"/>
    </style:style>
    <style:style style:name="T10" style:family="text">
      <style:text-properties style:font-name="Calibri" fo:font-size="12pt" fo:font-weight="normal" officeooo:rsid="0001f1a5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fo:font-weight="normal" officeooo:rsid="0000ce7b" style:font-size-asian="12pt" style:font-weight-asian="normal" style:font-size-complex="12pt" style:font-weight-complex="normal"/>
    </style:style>
    <style:style style:name="T12" style:family="text">
      <style:text-properties officeooo:rsid="0003a306"/>
    </style:style>
    <style:style style:name="T13" style:family="text">
      <style:text-properties officeooo:rsid="00026eee"/>
    </style:style>
    <style:style style:name="T14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36b" style:text-blinking="false" style:font-size-asian="10.5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4a94" style:text-blinking="false" style:font-size-asian="10.5pt" style:font-weight-asian="normal" style:font-size-complex="12pt" style:font-weight-complex="normal"/>
    </style:style>
    <style:style style:name="T16" style:family="text">
      <style:text-properties officeooo:rsid="000171ce"/>
    </style:style>
    <style:style style:name="T17" style:family="text">
      <style:text-properties officeooo:rsid="000af5e7"/>
    </style:style>
    <style:style style:name="T18" style:family="text">
      <style:text-properties officeooo:rsid="00032823"/>
    </style:style>
    <style:style style:name="T19" style:family="text">
      <style:text-properties officeooo:rsid="0006d117"/>
    </style:style>
    <style:style style:name="T20" style:family="text">
      <style:text-properties officeooo:rsid="0001f1a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ychowanie fizyczne</text:p>
      <text:p text:style-name="P31"><text:span text:style-name="T8">K</text:span><text:span text:style-name="T9">lasa </text:span><text:span text:style-name="T11">I </text:span><text:span text:style-name="T10">SB</text:span></text:p>
      <text:p text:style-name="P23">data: <text:span text:style-name="T3">29.05</text:span>.2020 r.</text:p>
      <text:p text:style-name="P31"><text:span text:style-name="T4">Temat: </text:span><text:span text:style-name="T5">W</text:span><text:span text:style-name="T6">zmacnianie o</text:span><text:span text:style-name="T7">bręczy barkowej I mięśni nóg</text:span><text:span text:style-name="T6">. Stretching.</text:span></text:p>
      <text:p text:style-name="P24"/>
      <text:p text:style-name="P25">Cel ogólny:</text:p>
      <text:list xml:id="list856730781" text:style-name="L2">
        <text:list-item>
          <text:p text:style-name="P26">wzmocnienie <text:span text:style-name="T3">głównych partii mięśniowych</text:span></text:p>
        </text:list-item>
      </text:list>
      <text:list xml:id="list1864630176" text:style-name="L8">
        <text:list-item>
          <text:p text:style-name="P33">Wspieranie osiągnięć w zakresie umiejętności ruchowych.</text:p>
        </text:list-item>
        <text:list-item>
          <text:p text:style-name="P35">Promocja poprawy sprawności fizycznej. </text:p>
        </text:list-item>
      </text:list>
      <text:list xml:id="list1874764932" text:style-name="L9">
        <text:list-item>
          <text:p text:style-name="P34">Wspieranie poznawczego uczenia.</text:p>
        </text:list-item>
      </text:list>
      <text:p text:style-name="P28">1. Rozgrzewka :)</text:p>
      <text:list xml:id="list3368066347" text:style-name="L10">
        <text:list-item>
          <text:p text:style-name="P27">Truchcik w miejscu <text:span text:style-name="T12">20 sek, przerwa 10 sek, znów truchcik 20 sek, stop.</text:span></text:p>
        </text:list-item>
        <text:list-item>
          <text:p text:style-name="P29">P.w. rozkrok na szerokość bioder: Wymachy rak na boki x6 </text:p>
        </text:list-item>
        <text:list-item>
          <text:p text:style-name="P29">P.w. rozkrok na szerokość bioder: wymachy rąk góra dół x6</text:p>
        </text:list-item>
        <text:list-item>
          <text:p text:style-name="P29">P.w. rozkrok na szerokość bioder: krążenia ramion w przód x5</text:p>
        </text:list-item>
        <text:list-item>
          <text:p text:style-name="P29">P.w. rozkrok na szerokość bioder: krążenia ramon w tył x5</text:p>
        </text:list-item>
        <text:list-item>
          <text:p text:style-name="P29">P.w. rozkrok na szerokość bioder: pochylenie do przodu, wyprost, wychylenie do tyłu/ x6</text:p>
        </text:list-item>
        <text:list-item>
          <text:p text:style-name="P29">P.w. stojąca, stopy blisko siebie: wysokie unoszenie kolan w miejscu x10</text:p>
        </text:list-item>
        <text:list-item>
          <text:p text:style-name="P30">skip A x 10 w miejscu</text:p>
        </text:list-item>
        <text:list-item>
          <text:p text:style-name="P30">skip C x 10 w miejscu</text:p>
        </text:list-item>
        <text:list-item>
          <text:p text:style-name="P3">Pajacyk ramiona nad głową x5</text:p>
        </text:list-item>
        <text:list-item>
          <text:p text:style-name="P3">Pajacyk ramiona poziom<text:span text:style-name="T13">o</text:span> na wysokości <text:span text:style-name="T13">klatki piersiowej x5</text:span></text:p>
        </text:list-item>
        <text:list-item>
          <text:p text:style-name="P4">Podpór przodem wyrzuty nóg do tyłu x6</text:p>
        </text:list-item>
        <text:list-item>
          <text:p text:style-name="P5">podskoki</text:p>
        </text:list-item>
      </text:list>
      <text:p text:style-name="P7"/>
      <text:p text:style-name="P9">2. Wzmacnianie obręczy barkowej I mięsni nóg.</text:p>
      <text:list xml:id="list323137401" text:style-name="L11">
        <text:list-item>
          <text:p text:style-name="P8">Pozycja stojąca, napieranie dłoni na siebie na wysokości klatki piersiowej. Napięcie przez 10 sek. Odpoczynek</text:p>
        </text:list-item>
        <text:list-item>
          <text:p text:style-name="P8">Pompki w oparciu o ścianę 3x5 bicepsy</text:p>
        </text:list-item>
        <text:list-item>
          <text:p text:style-name="P8">Pompki w oparciu o tapczan, łóżko, tyłem/ tricepsy 3x5</text:p>
        </text:list-item>
        <text:list-item>
          <text:p text:style-name="P8">Pomki damskie 3x5</text:p>
        </text:list-item>
        <text:list-item>
          <text:p text:style-name="P10">Wspięcia 3x10</text:p>
        </text:list-item>
        <text:list-item>
          <text:p text:style-name="P10"><text:soft-page-break/>Przysiady 3x10 płytkie, RR w bok na wysokości klatki piersiowej, krążenia RR <text:s/>(małe kółeczka)</text:p>
        </text:list-item>
        <text:list-item>
          <text:p text:style-name="P10">Przysiady 3x10 głębokie, ruch ramion w przód I tył</text:p>
        </text:list-item>
        <text:list-item>
          <text:p text:style-name="P11">Przysiad-podskok I klaśnięcie nad głową 3x5</text:p>
        </text:list-item>
        <text:list-item>
          <text:p text:style-name="P10">Przysiad na boki 3x5</text:p>
        </text:list-item>
        <text:list-item>
          <text:p text:style-name="P32"><text:span text:style-name="T14">Wykroki </text:span><text:span text:style-name="T15">z odchyleniem</text:span></text:p>
        </text:list-item>
        <text:list-item>
          <text:p text:style-name="P10">Wykrok w przód, skręty Tułowia/zmiana nogi</text:p>
        </text:list-item>
        <text:list-item>
          <text:p text:style-name="P10">Skip A</text:p>
        </text:list-item>
        <text:list-item>
          <text:p text:style-name="P10">Skip C</text:p>
        </text:list-item>
        <text:list-item>
          <text:p text:style-name="P10">Pajacyk</text:p>
        </text:list-item>
        <text:list-item>
          <text:p text:style-name="P12">klęk podparty: podnoszenie L nogi wyprostowanej w górę I opuszczanie w dół 3x10, zmiena nogi</text:p>
        </text:list-item>
        <text:list-item>
          <text:p text:style-name="P11">lezenie bokiem, podnoszenie nogi zewnetrznej 3x10</text:p>
        </text:list-item>
        <text:list-item>
          <text:p text:style-name="P11">leżenie bokiem podnoszenie nogi wewnetrznej 3x10</text:p>
        </text:list-item>
        <text:list-item>
          <text:p text:style-name="P11">lezenie tyłem, podnoszenie bioder w górę, jedna noga wyprostowana, przytrzymac 10 sek, opuś<text:span text:style-name="T16">c</text:span>ić</text:p>
        </text:list-item>
        <text:list-item>
          <text:p text:style-name="P13">stoliczek</text:p>
        </text:list-item>
        <text:list-item>
          <text:p text:style-name="P11">nożyce poziome x10</text:p>
        </text:list-item>
        <text:list-item>
          <text:p text:style-name="P11">nożyce pionowe x10</text:p>
        </text:list-item>
        <text:list-item>
          <text:p text:style-name="P11">krążenia nóg w leżeniu na plecach x3 w prawo I lewo</text:p>
        </text:list-item>
        <text:list-item>
          <text:p text:style-name="P11">rozluźnienie, stopy na podlodze, lekkie potrząsanie</text:p>
        </text:list-item>
      </text:list>
      <text:p text:style-name="P2">Rozciąganie:</text:p>
      <text:list xml:id="list348393151" text:style-name="L12">
        <text:list-item>
          <text:p text:style-name="P14">Rozciaganie obręczy barkowej I ramion</text:p>
          <text:p text:style-name="P14">Łapiemy <text:span text:style-name="T17">prawą</text:span> dłonią <text:s/><text:span text:style-name="T17">lewą rękę I lekko przeciagamy <text:s/>w prawą strone, przytrzymujemy kilka sekund i Zmiana ręki./x 3 na stonę</text:span></text:p>
        </text:list-item>
        <text:list-item>
          <text:p text:style-name="P15">Rozciaganie tricepsów.</text:p>
          <text:p text:style-name="P15">Podnosimy prawą rękę w górę, zginamy ją w łokciu, naciskamy lewą dłonią w lewą strone na prawy łokieć ,<text:span text:style-name="T17">przytrzymujemy kilka sekund i Zmiana ręki./x 3 na stonę</text:span></text:p>
        </text:list-item>
        <text:list-item>
          <text:p text:style-name="P16">Rozciąganie mięśnia pośladkowego dużego.</text:p>
          <text:p text:style-name="P16">Przyciąganie kolana do klatki piersiowej (najlepiej oprzeć sie przy scianie) <text:s/>Utrzymujemy kilka sekund I zmiana nogi./ 5-10 sek x 3 na każdą nogę</text:p>
        </text:list-item>
        <text:list-item>
          <text:p text:style-name="P17">Wykrok w przód, pięta na podłodze nogi rozciaganej.</text:p>
        </text:list-item>
        <text:list-item>
          <text:p text:style-name="P6"><text:soft-page-break/>Rozciąganie mięsni łydki.</text:p>
          <text:p text:style-name="P6">Kolano nie wychodzi poza <text:s/>palce stopy, pięta na podłodze. Warto oprzec się rękami o ścianę, by by<text:span text:style-name="T18">ć</text:span> stabilnym I nie zrobic sobie krzywdy/<text:span text:style-name="T19">10 sek x 3 (na każdą nogę)</text:span></text:p>
        </text:list-item>
        <text:list-item>
          <text:p text:style-name="P18">Przysiad na boki</text:p>
          <text:p text:style-name="P18">Podobnie jak wyżej , kolano nie wychodzi poza stopę. Druga stopa w całości na podłożu.</text:p>
          <text:p text:style-name="P18">10 sek <text:tab/>x 3 (na każdą nogę)</text:p>
        </text:list-item>
        <text:list-item>
          <text:p text:style-name="P19">Rozciąganie mięśni przywodzicieli I pośladków.</text:p>
          <text:p text:style-name="P19">Stajemy w rozkroku, robimy skłon do przodu, opieramy dłonie na podłodze. Pozostajemy w pozycji 10 sek. Wyprost i powtarzamy ćwiczenie jeszcze dwa x2</text:p>
        </text:list-item>
        <text:list-item>
          <text:p text:style-name="P20">Rozciąganie tylnej partii mięśniowej ud.</text:p>
          <text:p text:style-name="P20">Skłon wykonujemy tyle ile pozwala nam układ ruchu, kolana moga sie lekko zginać. Powt. X 5</text:p>
          <text:p text:style-name="P21">Rozciaganie tylnej partii mięśni ud I pleców</text:p>
          <text:p text:style-name="P21">Opieramy prawą noge na np krześle, robimy skłon do przodu na tyle na ile pozwala nam układ ruchu, nie robimy skłonu na siłę, mozna mieć lekko zgietą nogę w kolanie nogi rozciąganej.powt.po 3x na każdą nogę</text:p>
        </text:list-item>
      </text:list>
      <text:p text:style-name="P2">3. Rozluźnienie:</text:p>
      <text:list xml:id="list3392788975" text:style-name="L13">
        <text:list-item>
          <text:p text:style-name="P1">spokojny marsz, RR bokiem w górę wdech, w dół wydech x3</text:p>
        </text:list-item>
        <text:list-item>
          <text:p text:style-name="P1">skłon w przód , zwis luźny tułowia 10 sek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18T10:37:10.297000000</dc:date>
    <meta:editing-duration>PT18S</meta:editing-duration>
    <meta:editing-cycles>1</meta:editing-cycles>
    <meta:document-statistic meta:table-count="0" meta:image-count="0" meta:object-count="0" meta:page-count="3" meta:paragraph-count="69" meta:word-count="623" meta:character-count="3576" meta:non-whitespace-character-count="3074"/>
  </office:meta>
</office:document-meta>
</file>